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uttersbos 31, 2134 TC, bomen kappen, 10-06-2015, 2015-00228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329</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29</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29</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uttersbos 31, 2134 TC, bomen kappen, 10-06-2015, 2015-00228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329</meta:user-defined>
    <meta:user-defined meta:name="OVERHEIDop.GmbID/DC.identifier">gmb-2015-5232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TC 31</meta:user-defined>
    <meta:user-defined meta:name="OVERHEIDop.woonplaats">Hoofddorp</meta:user-defined>
    <meta:user-defined meta:name="OVERHEIDop.straatnaam">Putters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366 481576</meta:user-defined>
    <meta:user-defined meta:name="OVERHEIDop.versieInformatie"/>
  </office:meta>
</office:document-meta>
</file>