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Mesdaglaan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Penseelstreek Classic </text:p>
            <text:p text:style-name="common-al">Locatie: <text:span text:style-name="nadrukvet">Mesdaglaan 73</text:span></text:p>
            <text:p text:style-name="common-al">Datum: 6 september 2015</text:p>
            <text:p text:style-name="common-al">Tijd: Van 09:30 uur tot 19:00 uur</text:p>
            <text:p text:style-name="common-al">Dossiernummer: 2015-06-00490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2327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27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27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Mesdaglaan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327</meta:user-defined>
    <meta:user-defined meta:name="OVERHEIDop.GmbID/DC.identifier">gmb-2015-52327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3GM 73</meta:user-defined>
    <meta:user-defined meta:name="OVERHEIDop.woonplaats">Arnhem</meta:user-defined>
    <meta:user-defined meta:name="OVERHEIDop.straatnaam">Mesdag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06</meta:user-defined>
    <meta:user-defined meta:name="xs:date/OVERHEIDop.einddatum">2015-09-06</meta:user-defined>
    <meta:user-defined meta:name="OVERHEID.EPSG28992/DC.spatial">188530 445457</meta:user-defined>
    <meta:user-defined meta:name="OVERHEIDop.versieInformatie"/>
  </office:meta>
</office:document-meta>
</file>