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Klaterbos 157, 2134 JD, bomen kappen, 10-06-2015, 2015-002285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2326</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26</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26</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laterbos 157, 2134 JD, bomen kappen, 10-06-2015, 2015-002285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2326</meta:user-defined>
    <meta:user-defined meta:name="OVERHEIDop.GmbID/DC.identifier">gmb-2015-5232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JD 157</meta:user-defined>
    <meta:user-defined meta:name="OVERHEIDop.woonplaats">Hoofddorp</meta:user-defined>
    <meta:user-defined meta:name="OVERHEIDop.straatnaam">Klaterbos</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997 480659</meta:user-defined>
    <meta:user-defined meta:name="OVERHEIDop.versieInformatie"/>
  </office:meta>
</office:document-meta>
</file>