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Schipholweg 181, 1171 PK, boom kappen, 09-06-2015, 2015-002282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2325</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25</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25</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Schipholweg 181, 1171 PK, boom kappen, 09-06-2015, 2015-00228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325</meta:user-defined>
    <meta:user-defined meta:name="OVERHEIDop.GmbID/DC.identifier">gmb-2015-5232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PK 181</meta:user-defined>
    <meta:user-defined meta:name="OVERHEIDop.woonplaats">Badhoevedorp</meta:user-defined>
    <meta:user-defined meta:name="OVERHEIDop.straatnaam">Schiphol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4600 481910</meta:user-defined>
    <meta:user-defined meta:name="OVERHEIDop.versieInformatie"/>
  </office:meta>
</office:document-meta>
</file>