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Binnenstad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Zombiewalk 2015</text:p>
            <text:p text:style-name="common-al">Locatie: <text:span text:style-name="nadrukvet">Binnenstad Arnhem</text:span></text:p>
            <text:p text:style-name="common-al">Datum: 29 oktober 2015</text:p>
            <text:p text:style-name="common-al">Tijd: 19:00 uur t/m 21:00 uur</text:p>
            <text:p text:style-name="common-al">Dossiernummer: 2015-06-00210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2323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323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323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Binnenstad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52323</meta:user-defined>
    <meta:user-defined meta:name="OVERHEIDop.GmbID/DC.identifier">gmb-2015-52323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EE 61</meta:user-defined>
    <meta:user-defined meta:name="OVERHEIDop.woonplaats">Arnhem</meta:user-defined>
    <meta:user-defined meta:name="OVERHEIDop.straatnaam">Bentinck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10-29</meta:user-defined>
    <meta:user-defined meta:name="xs:date/OVERHEIDop.einddatum">2015-10-29</meta:user-defined>
    <meta:user-defined meta:name="OVERHEID.EPSG28992/DC.spatial">190823 443719</meta:user-defined>
    <meta:user-defined meta:name="OVERHEIDop.versieInformatie"/>
  </office:meta>
</office:document-meta>
</file>