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: Meijnerswijk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 en horecawetvergunning en Exploitatievergunning </text:p>
            <text:p text:style-name="common-al">Voor: Paintball World </text:p>
            <text:p text:style-name="common-al">Locatie: <text:span text:style-name="nadrukvet">Meijnerswijk 13 A</text:span></text:p>
            <text:p text:style-name="common-al">Dossiernummer: 2015-05-0149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317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1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1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Meijnerswijk 1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17</meta:user-defined>
    <meta:user-defined meta:name="OVERHEIDop.GmbID/DC.identifier">gmb-2015-5231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A 13 a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24 443781</meta:user-defined>
    <meta:user-defined meta:name="OVERHEIDop.versieInformatie"/>
  </office:meta>
</office:document-meta>
</file>