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Weg naar Voorst 19d, het realiseren van een overkapping aan de voorzijde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7-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230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0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0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Weg naar Voorst 19d, het realiseren van een overkapping aan de voorzijde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00</meta:user-defined>
    <meta:user-defined meta:name="OVERHEIDop.GmbID/DC.identifier">gmb-2015-523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CL 19d</meta:user-defined>
    <meta:user-defined meta:name="OVERHEIDop.woonplaats">Zutphen</meta:user-defined>
    <meta:user-defined meta:name="OVERHEIDop.straatnaam">Weg naar Voors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OVERHEID.EPSG28992/DC.spatial">209482 461975</meta:user-defined>
    <meta:user-defined meta:name="OVERHEIDop.versieInformatie"/>
  </office:meta>
</office:document-meta>
</file>