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8, Sint Catharinaplantsoen 4, 6127 BC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oorbreken van een spouwmuur t.p.v. de erfgrens tussen beide scholen</text:p>
            <text:p text:style-name="common-al">Locatie: Sint Catharinaplantsoen 4, 6127 BC Grevenbicht </text:p>
            <text:p text:style-name="common-al">Ontvangstdatum: 2 juni 2015</text:p>
            <text:p text:style-name="common-al">Dossiernummer: Om15.02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8, Sint Catharinaplantsoen 4, 6127 BC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6</meta:user-defined>
    <meta:user-defined meta:name="OVERHEIDop.GmbID/DC.identifier">gmb-2015-522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BC 4</meta:user-defined>
    <meta:user-defined meta:name="OVERHEIDop.woonplaats">Grevenbicht</meta:user-defined>
    <meta:user-defined meta:name="OVERHEIDop.straatnaam">Sint Catharinaplantso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239 339030</meta:user-defined>
    <meta:user-defined meta:name="OVERHEIDop.versieInformatie"/>
  </office:meta>
</office:document-meta>
</file>