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49, Rijnbeek 3, 6166 GS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nieuwen van het bestaand dak</text:p>
            <text:p text:style-name="common-al">Locatie: Rijnbeek 3, 6166 GS Geleen </text:p>
            <text:p text:style-name="common-al">Ontvangstdatum: 3 juni 2015</text:p>
            <text:p text:style-name="common-al">Dossiernummer: Om15.024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229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9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9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49, Rijnbeek 3, 6166 GS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95</meta:user-defined>
    <meta:user-defined meta:name="OVERHEIDop.GmbID/DC.identifier">gmb-2015-5229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6GS 3</meta:user-defined>
    <meta:user-defined meta:name="OVERHEIDop.woonplaats">Geleen</meta:user-defined>
    <meta:user-defined meta:name="OVERHEIDop.straatnaam">Rijnbeek</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7180 331865</meta:user-defined>
    <meta:user-defined meta:name="OVERHEIDop.versieInformatie"/>
  </office:meta>
</office:document-meta>
</file>