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0, Doolweg 7, 6132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70 houtopstanden</text:p>
            <text:p text:style-name="common-al">Locatie: Doolweg 7, 6132 AX Sittard </text:p>
            <text:p text:style-name="common-al">Ontvangstdatum: 3 juni 2015</text:p>
            <text:p text:style-name="common-al">Dossiernummer: Om15.025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0, Doolweg 7, 6132 AX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4</meta:user-defined>
    <meta:user-defined meta:name="OVERHEIDop.GmbID/DC.identifier">gmb-2015-5229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X 7</meta:user-defined>
    <meta:user-defined meta:name="OVERHEIDop.woonplaats">Sittard</meta:user-defined>
    <meta:user-defined meta:name="OVERHEIDop.straatnaam">Dool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537 333331</meta:user-defined>
    <meta:user-defined meta:name="OVERHEIDop.versieInformatie"/>
  </office:meta>
</office:document-meta>
</file>