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51,Brouwerstraat 6, 6151 BK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an een kantoorruimte in een atelier</text:p>
            <text:p text:style-name="common-al">Locatie: Brouwerstraat 6, 6151 BK Munstergeleen </text:p>
            <text:p text:style-name="common-al">Ontvangstdatum: 7 juni 2015</text:p>
            <text:p text:style-name="common-al">Dossiernummer: Om15.02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9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51,Brouwerstraat 6, 6151 BK Munster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93</meta:user-defined>
    <meta:user-defined meta:name="OVERHEIDop.GmbID/DC.identifier">gmb-2015-5229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BK 6</meta:user-defined>
    <meta:user-defined meta:name="OVERHEIDop.woonplaats">Munstergeleen</meta:user-defined>
    <meta:user-defined meta:name="OVERHEIDop.straatnaam">Brouwe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082 331678</meta:user-defined>
    <meta:user-defined meta:name="OVERHEIDop.versieInformatie"/>
  </office:meta>
</office:document-meta>
</file>