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52, Pastoor Grijslaan 14, 6125 BR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 </text:p>
            <text:p text:style-name="common-al"/>
            <text:p text:style-name="common-al">Omschrijving activiteit(en): vestigen van een naaiatelier</text:p>
            <text:p text:style-name="common-al">Locatie: Pastoor Grijslaan 14, 6125 BR Obbicht </text:p>
            <text:p text:style-name="common-al">Ontvangstdatum: 8 juni 2015</text:p>
            <text:p text:style-name="common-al">Dossiernummer: Om15.025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29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9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9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52, Pastoor Grijslaan 14, 6125 BR Obb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92</meta:user-defined>
    <meta:user-defined meta:name="OVERHEIDop.GmbID/DC.identifier">gmb-2015-5229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5BR 14</meta:user-defined>
    <meta:user-defined meta:name="OVERHEIDop.woonplaats">Obbicht</meta:user-defined>
    <meta:user-defined meta:name="OVERHEIDop.straatnaam">Pastoor Grijslaa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2894 337784</meta:user-defined>
    <meta:user-defined meta:name="OVERHEIDop.versieInformatie"/>
  </office:meta>
</office:document-meta>
</file>