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253, Stadswegske - Mgr. Claessenstraat, 6131 AG, 6131 AH, 6131 AJ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constructie Stadswegske-Mgr. Claessensstraat</text:p>
            <text:p text:style-name="common-al">Locatie: Stadswegske- - Mgr. Claessenstraat, 6131 AG, 6131 AH, 6131 AJ Sittard </text:p>
            <text:p text:style-name="common-al">Ontvangstdatum: 4 juni 2015</text:p>
            <text:p text:style-name="common-al">Dossiernummer: Om15.025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2291</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91</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91</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253, Stadswegske - Mgr. Claessenstraat, 6131 AG, 6131 AH, 6131 AJ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291</meta:user-defined>
    <meta:user-defined meta:name="OVERHEIDop.GmbID/DC.identifier">gmb-2015-52291</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AG 15</meta:user-defined>
    <meta:user-defined meta:name="OVERHEIDop.woonplaats">Sittard</meta:user-defined>
    <meta:user-defined meta:name="OVERHEIDop.straatnaam">Stadswegske</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111 334393</meta:user-defined>
    <meta:user-defined meta:name="OVERHEIDop.versieInformatie"/>
  </office:meta>
</office:document-meta>
</file>