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stelling aanvraag omgevingsvergunning Nieuw Laar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9</text:p>
            <text:p text:style-name="common-al">Besluit buiten behandeling stellen 11 juni 2015</text:p>
            <text:p text:style-name="common-al">Voor het oprichten van een mini-camping</text:p>
            <text:p text:style-name="common-al">Reguliere procedure voor de activiteit bouwen</text:p>
            <text:p text:style-name="tussenkopcur">
            <text:span text:style-name="nadrukvet">Informatie en procedure</text:span>
          </text:p>
            <text:p text:style-name="common-al">Het besluit ligt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290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9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9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stelling aanvraag omgevingsvergunning Nieuw Laar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290</meta:user-defined>
    <meta:user-defined meta:name="OVERHEIDop.GmbID/DC.identifier">gmb-2015-5229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L 16</meta:user-defined>
    <meta:user-defined meta:name="OVERHEIDop.woonplaats">Berlicum</meta:user-defined>
    <meta:user-defined meta:name="OVERHEIDop.straatnaam">Nieuw 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8-10</meta:user-defined>
    <meta:user-defined meta:name="OVERHEID.EPSG28992/DC.spatial">157887 409607</meta:user-defined>
    <meta:user-defined meta:name="OVERHEIDop.versieInformatie"/>
  </office:meta>
</office:document-meta>
</file>