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67, Graaf Huynlaan 9, 6161 EX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van een woning</text:p>
            <text:p text:style-name="common-al">Locatie: Graaf Huynlaan 9, 6161 EX te Geleen </text:p>
            <text:p text:style-name="common-al">Dossiernummer: Om15.016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228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67, Graaf Huynlaan 9, 6161 EX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87</meta:user-defined>
    <meta:user-defined meta:name="OVERHEIDop.GmbID/DC.identifier">gmb-2015-5228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EX 9</meta:user-defined>
    <meta:user-defined meta:name="OVERHEIDop.woonplaats">Geleen</meta:user-defined>
    <meta:user-defined meta:name="OVERHEIDop.straatnaam">Graaf Huy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855 331098</meta:user-defined>
    <meta:user-defined meta:name="OVERHEIDop.versieInformatie"/>
  </office:meta>
</office:document-meta>
</file>