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206, Buchterweg 15, 6123 BH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vangen dakkapel</text:p>
            <text:p text:style-name="common-al">Locatie: Buchterweg 15, 6123 BH te Holtum</text:p>
            <text:p text:style-name="common-al">Ontvangstdatum: 04 mei 2015</text:p>
            <text:p text:style-name="common-al">Dossiernummer: Om15.020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228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8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8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206, Buchterweg 15, 6123 BH Holt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286</meta:user-defined>
    <meta:user-defined meta:name="OVERHEIDop.GmbID/DC.identifier">gmb-2015-5228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3BJ 15</meta:user-defined>
    <meta:user-defined meta:name="OVERHEIDop.woonplaats">Holtum</meta:user-defined>
    <meta:user-defined meta:name="OVERHEIDop.straatnaam">Buchterweg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5170 339828</meta:user-defined>
    <meta:user-defined meta:name="OVERHEIDop.versieInformatie"/>
  </office:meta>
</office:document-meta>
</file>