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buiten behandeling gesteld;dossiernummer Om15.0083,Overhoven 127, 6136 EC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besloten de volgende aanvraag om een omgevingsvergunning vanwege onvolledigheid niet verder in behandeling te nemen.</text:p>
            <text:p text:style-name="common-al"/>
            <text:p text:style-name="common-al">Omschrijving activiteit(en): het bouwen van een nieuwe woning en muur met poort</text:p>
            <text:p text:style-name="common-al">Locatie: Overhoven 127, 6136 EC Sittard </text:p>
            <text:p text:style-name="common-al">Verzenddatum besluit: 8 juni 2015</text:p>
            <text:p text:style-name="common-al">Dossiernummer: Om15.0083</text:p>
            <text:p text:style-name="common-al"/>
            <text:p text:style-name="common-al">Belanghebbenden kunnen tegen bovengenoemd besluit een schriftelijk en gemotiveerd bezwaarschrift indienen bij het College van burgemeester en wethouders van Sittard-Geleen, postbus 18, 6130 AA Sittard. U verzendt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52284</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284</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284</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buiten behandeling gesteld;dossiernummer Om15.0083,Overhoven 127, 6136 EC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284</meta:user-defined>
    <meta:user-defined meta:name="OVERHEIDop.GmbID/DC.identifier">gmb-2015-52284</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6EC 127</meta:user-defined>
    <meta:user-defined meta:name="OVERHEIDop.woonplaats">Sittard</meta:user-defined>
    <meta:user-defined meta:name="OVERHEIDop.straatnaam">Overhoven</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8868 335510</meta:user-defined>
    <meta:user-defined meta:name="OVERHEIDop.versieInformatie"/>
  </office:meta>
</office:document-meta>
</file>