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119, Frans Erenslaan 87, 6164 JG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afscheiding in voor- en achtertuin</text:p>
            <text:p text:style-name="common-al">Locatie: Frans Erenslaan 87, 6164 JG te Geleen </text:p>
            <text:p text:style-name="common-al">Verzenddatum besluit: 3 juni 2015</text:p>
            <text:p text:style-name="common-al">Dossiernummer: Om15.01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119, Frans Erenslaan 87, 6164 JG t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83</meta:user-defined>
    <meta:user-defined meta:name="OVERHEIDop.GmbID/DC.identifier">gmb-2015-522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JG 87</meta:user-defined>
    <meta:user-defined meta:name="OVERHEIDop.woonplaats">Geleen</meta:user-defined>
    <meta:user-defined meta:name="OVERHEIDop.straatnaam">Frans Eren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481 330214</meta:user-defined>
    <meta:user-defined meta:name="OVERHEIDop.versieInformatie"/>
  </office:meta>
</office:document-meta>
</file>