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051,Augustinusstraat 27, 6161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outen schutting vervangen door betonnen schutting</text:p>
            <text:p text:style-name="common-al">Locatie: Augustinusstraat 27, 6161 AJ Geleen </text:p>
            <text:p text:style-name="common-al">Ontvangstdatum: 01/02/2015</text:p>
            <text:p text:style-name="common-al">Dossiernummer: Om15.0051</text:p>
            <text:p text:style-name="common-al">Verzenddatum besluit: 03/06/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51,Augustinusstraat 27, 6161 A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82</meta:user-defined>
    <meta:user-defined meta:name="OVERHEIDop.GmbID/DC.identifier">gmb-2015-5228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J 27</meta:user-defined>
    <meta:user-defined meta:name="OVERHEIDop.woonplaats">Geleen</meta:user-defined>
    <meta:user-defined meta:name="OVERHEIDop.straatnaam">Augustinu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384 330651</meta:user-defined>
    <meta:user-defined meta:name="OVERHEIDop.versieInformatie"/>
  </office:meta>
</office:document-meta>
</file>