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28, Egelantier ongenummerd,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winkel/bedrijfspand</text:p>
            <text:p text:style-name="common-al">Locatie: Egelantier ongenummerd, 6163 RB Geleen </text:p>
            <text:p text:style-name="common-al">Ontvangstdatum: 17 maart 2015</text:p>
            <text:p text:style-name="common-al">Dossiernummer: Om15.0128</text:p>
            <text:p text:style-name="common-al">Verzenddatum besluit: 05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8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8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8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28, Egelantier ongenummerd, 6163 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80</meta:user-defined>
    <meta:user-defined meta:name="OVERHEIDop.GmbID/DC.identifier">gmb-2015-5228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leen</meta:user-defined>
    <meta:user-defined meta:name="OVERHEIDop.straatnaam">Egelantier</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312 333627</meta:user-defined>
    <meta:user-defined meta:name="OVERHEIDop.versieInformatie"/>
  </office:meta>
</office:document-meta>
</file>