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33,Provincialeweg 21, 6141AA te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rfafscheiding</text:p>
            <text:p text:style-name="common-al">Locatie: Provincialeweg 21, 6141AA te Limbricht </text:p>
            <text:p text:style-name="common-al">Ontvangstdatum: 19/03/2015, </text:p>
            <text:p text:style-name="common-al">Dossiernummer: Om15.0133</text:p>
            <text:p text:style-name="common-al">Verzenddatum besluit: 03/06/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7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33,Provincialeweg 21, 6141AA te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79</meta:user-defined>
    <meta:user-defined meta:name="OVERHEIDop.GmbID/DC.identifier">gmb-2015-522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AA</meta:user-defined>
    <meta:user-defined meta:name="OVERHEIDop.woonplaats">Limbricht</meta:user-defined>
    <meta:user-defined meta:name="OVERHEIDop.straatnaam">Provinciale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777 335784</meta:user-defined>
    <meta:user-defined meta:name="OVERHEIDop.versieInformatie"/>
  </office:meta>
</office:document-meta>
</file>