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037, Heirweg 2, 6121 JP te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Nieuwbouw opslagloods met kantoor.</text:p>
            <text:p text:style-name="common-al">Locatie: Heirweg 2, 6121 JP te Born </text:p>
            <text:p text:style-name="common-al">Ontvangstdatum: 23/01/2015, </text:p>
            <text:p text:style-name="common-al">Dossiernummer: Om15.0037</text:p>
            <text:p text:style-name="common-al">Verzenddatum besluit: 03/06/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text:p>
            <text:p text:style-name="common-al">Het bezwaarschrift moet ondertekend zijn en ten minste het volgend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omschrijving van het besluit</text:p>
              </text:list-item>
              <text:list-item text:style-override="id1-3-2-1-1-11-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52277</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277</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277</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037, Heirweg 2, 6121 JP te Bor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277</meta:user-defined>
    <meta:user-defined meta:name="OVERHEIDop.GmbID/DC.identifier">gmb-2015-52277</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21JP 2</meta:user-defined>
    <meta:user-defined meta:name="OVERHEIDop.woonplaats">Born</meta:user-defined>
    <meta:user-defined meta:name="OVERHEIDop.straatnaam">Heirweg</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4215 338667</meta:user-defined>
    <meta:user-defined meta:name="OVERHEIDop.versieInformatie"/>
  </office:meta>
</office:document-meta>
</file>