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108,Koningstraat 87, 6121 HS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groten van een woonhuis/aanbouw</text:p>
            <text:p text:style-name="common-al">Locatie: Koningstraat 87, 6121 HS Born </text:p>
            <text:p text:style-name="common-al">Ontvangstdatum: 09 maart 2015 </text:p>
            <text:p text:style-name="common-al">Dossiernummer: Om15.0108</text:p>
            <text:p text:style-name="common-al">Verzenddatum besluit: 05 jun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text:p>
            <text:p text:style-name="common-al">Het bezwaarschrift moet ondertekend zijn en ten minste het volgend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besluit</text:p>
              </text:list-item>
              <text:list-item text:style-override="id1-3-2-1-1-11-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227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7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7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108,Koningstraat 87, 6121 HS Bor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276</meta:user-defined>
    <meta:user-defined meta:name="OVERHEIDop.GmbID/DC.identifier">gmb-2015-5227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1HS 87</meta:user-defined>
    <meta:user-defined meta:name="OVERHEIDop.woonplaats">Born</meta:user-defined>
    <meta:user-defined meta:name="OVERHEIDop.straatnaam">Koning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284 338300</meta:user-defined>
    <meta:user-defined meta:name="OVERHEIDop.versieInformatie"/>
  </office:meta>
</office:document-meta>
</file>