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verleend; dossiernummer Om15.0155, Feronstraat 11 G1 t/m G3, 6161 T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eren garages</text:p>
            <text:p text:style-name="common-al">Locatie: Feronstraat 11 G1 t/m G3, 6161 TX Geleen </text:p>
            <text:p text:style-name="common-al">Ontvangstdatum: 30 maart 2015</text:p>
            <text:p text:style-name="common-al">Dossiernummer: Om15.0155</text:p>
            <text:p text:style-name="common-al">Verzenddatum besluit: 05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7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verleend; dossiernummer Om15.0155, Feronstraat 11 G1 t/m G3, 6161 T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74</meta:user-defined>
    <meta:user-defined meta:name="OVERHEIDop.GmbID/DC.identifier">gmb-2015-522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TX</meta:user-defined>
    <meta:user-defined meta:name="OVERHEIDop.woonplaats">Geleen</meta:user-defined>
    <meta:user-defined meta:name="OVERHEIDop.straatnaam">Mgr. Fero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075 330727</meta:user-defined>
    <meta:user-defined meta:name="OVERHEIDop.versieInformatie"/>
  </office:meta>
</office:document-meta>
</file>