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84,Dr. Nolenslaan 119- 121,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hekwerken en poorten en maken nieuwe inritten</text:p>
            <text:p text:style-name="common-al">Locatie: Dr. Nolenslaan 119- 121, 6136 GM Sittard </text:p>
            <text:p text:style-name="common-al">Dossiernummer: Om15.0184</text:p>
            <text:p text:style-name="common-al">Verzenddatum besluit: 10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7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84,Dr. Nolenslaan 119- 121,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72</meta:user-defined>
    <meta:user-defined meta:name="OVERHEIDop.GmbID/DC.identifier">gmb-2015-5227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GM 119</meta:user-defined>
    <meta:user-defined meta:name="OVERHEIDop.woonplaats">Sittard</meta:user-defined>
    <meta:user-defined meta:name="OVERHEIDop.straatnaam">Dr. Nolens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038 336523</meta:user-defined>
    <meta:user-defined meta:name="OVERHEIDop.versieInformatie"/>
  </office:meta>
</office:document-meta>
</file>