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89, Industriestraat 19, 6135 KE t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velaanpassing supermarkt</text:p>
            <text:p text:style-name="common-al">Locatie: Industriestraat 19, 6135 KE te Sittard </text:p>
            <text:p text:style-name="common-al">Ontvangstdatum: 22 april 2015</text:p>
            <text:p text:style-name="common-al">Dossiernummer: Om15.0189</text:p>
            <text:p text:style-name="common-al">Verzenddatum besluit: 05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text:p>
            <text:p text:style-name="common-al">Het bezwaarschrift moet ondertekend zijn en ten minste het volgend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text:p>
              </text:list-item>
              <text:list-item text:style-override="id1-3-2-1-1-11-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27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7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7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89, Industriestraat 19, 6135 KE t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71</meta:user-defined>
    <meta:user-defined meta:name="OVERHEIDop.GmbID/DC.identifier">gmb-2015-5227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KE 19</meta:user-defined>
    <meta:user-defined meta:name="OVERHEIDop.woonplaats">Sittard</meta:user-defined>
    <meta:user-defined meta:name="OVERHEIDop.straatnaam">Industrie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7133 334630</meta:user-defined>
    <meta:user-defined meta:name="OVERHEIDop.versieInformatie"/>
  </office:meta>
</office:document-meta>
</file>