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196, Spoorstraat 38, 6161 AC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plaatsen van twee dakkapellen</text:p>
            <text:p text:style-name="common-al">Locatie: Spoorstraat 38, 6161 AC Geleen </text:p>
            <text:p text:style-name="common-al">Dossiernummer: Om15.0196</text:p>
            <text:p text:style-name="common-al">Verzenddatum besluit: 8 jun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2269</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69</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69</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196, Spoorstraat 38, 6161 AC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269</meta:user-defined>
    <meta:user-defined meta:name="OVERHEIDop.GmbID/DC.identifier">gmb-2015-5226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AC 38</meta:user-defined>
    <meta:user-defined meta:name="OVERHEIDop.woonplaats">Geleen</meta:user-defined>
    <meta:user-defined meta:name="OVERHEIDop.straatnaam">Spoor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269 330570</meta:user-defined>
    <meta:user-defined meta:name="OVERHEIDop.versieInformatie"/>
  </office:meta>
</office:document-meta>
</file>