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J.S. Bakvis, Spoorsingel 135, 3134 XV,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J.S. Bakvis, geboren 03-10-1988, Spoorsingel 135, 3134 XV Vlaardingen</text:p>
                <text:p text:style-name="al"/>
              </text:list-item>
            </text:list>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common-al">Na vier weken wordt over het voornemen een definitief besluit genomen. Het formele besluit tot uitschrijving zal tevens op deze wijze worden gepubliceer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226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6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6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J.S. Bakvis, Spoorsingel 135, 3134 XV,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268</meta:user-defined>
    <meta:user-defined meta:name="OVERHEIDop.GmbID/DC.identifier">gmb-2015-52268</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XV 135</meta:user-defined>
    <meta:user-defined meta:name="OVERHEIDop.woonplaats">Vlaardingen</meta:user-defined>
    <meta:user-defined meta:name="OVERHEIDop.straatnaam">Spoorsingel</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163 435989</meta:user-defined>
    <meta:user-defined meta:name="OVERHEIDop.versieInformatie"/>
  </office:meta>
</office:document-meta>
</file>