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95,Tempelplein 3a, 6131 J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reclame</text:p>
            <text:p text:style-name="common-al">Locatie: Tempelplein 3a, 6131 JC Sittard </text:p>
            <text:p text:style-name="common-al">Dossiernummer: Om15.0195</text:p>
            <text:p text:style-name="common-al">Verzenddatum besluit: 8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6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6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6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95,Tempelplein 3a, 6131 J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67</meta:user-defined>
    <meta:user-defined meta:name="OVERHEIDop.GmbID/DC.identifier">gmb-2015-5226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JC 3a</meta:user-defined>
    <meta:user-defined meta:name="OVERHEIDop.woonplaats">Sittard</meta:user-defined>
    <meta:user-defined meta:name="OVERHEIDop.straatnaam">Tempelplei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750 334208</meta:user-defined>
    <meta:user-defined meta:name="OVERHEIDop.versieInformatie"/>
  </office:meta>
</office:document-meta>
</file>