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2,Prof. Oudflat- Prof. Rommeflat- Dr. Dreesflat, 6162EJ-6162E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entrees drie appartementengebouwen</text:p>
            <text:p text:style-name="common-al">Locatie: Prof. Oudflat- Prof. Rommeflat- Dr. Dreesflat, 6162EJ-6162EL Geleen </text:p>
            <text:p text:style-name="common-al">Dossiernummer: Om15.0192</text:p>
            <text:p text:style-name="common-al">Verzenddatum besluit: 8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2,Prof. Oudflat- Prof. Rommeflat- Dr. Dreesflat, 6162EJ-6162E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6</meta:user-defined>
    <meta:user-defined meta:name="OVERHEIDop.GmbID/DC.identifier">gmb-2015-5226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K 11</meta:user-defined>
    <meta:user-defined meta:name="OVERHEIDop.woonplaats">Geleen</meta:user-defined>
    <meta:user-defined meta:name="OVERHEIDop.straatnaam">Prof. Rommefl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98 331735</meta:user-defined>
    <meta:user-defined meta:name="OVERHEIDop.versieInformatie"/>
  </office:meta>
</office:document-meta>
</file>