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98,Raadhuisstraat 2, 6161 GC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reclame</text:p>
            <text:p text:style-name="common-al">Locatie: Raadhuisstraat 2, 6161 GC te Geleen </text:p>
            <text:p text:style-name="common-al">Ontvangstdatum: 24 april 2015</text:p>
            <text:p text:style-name="common-al">Dossiernummer: Om15.0198</text:p>
            <text:p text:style-name="common-al">Verzenddatum besluit: 05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6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98,Raadhuisstraat 2, 6161 GC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65</meta:user-defined>
    <meta:user-defined meta:name="OVERHEIDop.GmbID/DC.identifier">gmb-2015-5226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C 2</meta:user-defined>
    <meta:user-defined meta:name="OVERHEIDop.woonplaats">Geleen</meta:user-defined>
    <meta:user-defined meta:name="OVERHEIDop.straatnaam">Raadhui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942 331141</meta:user-defined>
    <meta:user-defined meta:name="OVERHEIDop.versieInformatie"/>
  </office:meta>
</office:document-meta>
</file>