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01, De Samaritaan 8, 6136 V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reclame</text:p>
            <text:p text:style-name="common-al">Locatie: De Samaritaan 8, 6136 VE Sittard </text:p>
            <text:p text:style-name="common-al">Dossiernummer: Om15.0201</text:p>
            <text:p text:style-name="common-al">Verzenddatum besluit: 10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6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6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01, De Samaritaan 8, 6136 V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64</meta:user-defined>
    <meta:user-defined meta:name="OVERHEIDop.GmbID/DC.identifier">gmb-2015-5226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VE 8</meta:user-defined>
    <meta:user-defined meta:name="OVERHEIDop.woonplaats">Sittard</meta:user-defined>
    <meta:user-defined meta:name="OVERHEIDop.straatnaam">De Samarit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681 334972</meta:user-defined>
    <meta:user-defined meta:name="OVERHEIDop.versieInformatie"/>
  </office:meta>
</office:document-meta>
</file>