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02, Overstraat 27A, 6151 CM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en kapsalon</text:p>
            <text:p text:style-name="common-al">Locatie: Overstraat 27A, 6151 CM Munstergeleen </text:p>
            <text:p text:style-name="common-al">Dossiernummer: Om15.0202</text:p>
            <text:p text:style-name="common-al">Verzenddatum besluit: 8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6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02, Overstraat 27A, 6151 CM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62</meta:user-defined>
    <meta:user-defined meta:name="OVERHEIDop.GmbID/DC.identifier">gmb-2015-5226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CM 27a</meta:user-defined>
    <meta:user-defined meta:name="OVERHEIDop.woonplaats">Munstergeleen</meta:user-defined>
    <meta:user-defined meta:name="OVERHEIDop.straatnaam">Ov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483 331812</meta:user-defined>
    <meta:user-defined meta:name="OVERHEIDop.versieInformatie"/>
  </office:meta>
</office:document-meta>
</file>