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2, Spreeuwenstraat 11, 6165 B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 en garage</text:p>
            <text:p text:style-name="common-al">Locatie: Spreeuwenstraat 11, 6165 BA Geleen </text:p>
            <text:p text:style-name="common-al">Dossiernummer: Om15.0212</text:p>
            <text:p text:style-name="common-al">Verzenddatum besluit: 10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2, Spreeuwenstraat 11, 6165 B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1</meta:user-defined>
    <meta:user-defined meta:name="OVERHEIDop.GmbID/DC.identifier">gmb-2015-522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BA</meta:user-defined>
    <meta:user-defined meta:name="OVERHEIDop.woonplaats">Geleen</meta:user-defined>
    <meta:user-defined meta:name="OVERHEIDop.straatnaam">Spreeuw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71 330549</meta:user-defined>
    <meta:user-defined meta:name="OVERHEIDop.versieInformatie"/>
  </office:meta>
</office:document-meta>
</file>