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3, Staai 6, 6127 A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en van een slaapkamer</text:p>
            <text:p text:style-name="common-al">Locatie: Staai 6, 6127 AB Grevenbicht </text:p>
            <text:p text:style-name="common-al">Dossiernummer: Om15.0223</text:p>
            <text:p text:style-name="common-al">Verzenddatum besluit: 1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3, Staai 6, 6127 AB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0</meta:user-defined>
    <meta:user-defined meta:name="OVERHEIDop.GmbID/DC.identifier">gmb-2015-5226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AB 6</meta:user-defined>
    <meta:user-defined meta:name="OVERHEIDop.woonplaats">Grevenbicht</meta:user-defined>
    <meta:user-defined meta:name="OVERHEIDop.straatnaam">Staai</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150 339493</meta:user-defined>
    <meta:user-defined meta:name="OVERHEIDop.versieInformatie"/>
  </office:meta>
</office:document-meta>
</file>