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Valthermond - 2e Exloërmond,  voor het houden van de Mond tot Mond loop op 20 juni a.s van 13.30 uur tot 16.00 uur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Valthermond</text:span>
            <text:span text:style-name="nadrukvet"> - 2e </text:span>
            <text:span text:style-name="nadrukvet">Exloërmond</text:span>
          </text:p>
            <text:p text:style-name="common-al"> vergunning verleend voor het houden van de Mond tot Mond loop op 20 juni a.s van 13.30 uur tot 16.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5225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5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5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rmond - 2e Exloërmond,  voor het houden van de Mond tot Mond loop op 20 juni a.s van 13.30 uur tot 16.00 uur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259</meta:user-defined>
    <meta:user-defined meta:name="OVERHEIDop.GmbID/DC.identifier">gmb-2015-52259</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6GV 122</meta:user-defined>
    <meta:user-defined meta:name="OVERHEIDop.woonplaats">Valthermond</meta:user-defined>
    <meta:user-defined meta:name="OVERHEIDop.straatnaam">Rooilaan</meta:user-defined>
    <meta:user-defined meta:name="OVERHEID.PostcodeHuisnummer/OVERHEIDop.postcodeHuisnummer">9571CB 2</meta:user-defined>
    <meta:user-defined meta:name="OVERHEIDop.woonplaats">2e Exloërmond</meta:user-defined>
    <meta:user-defined meta:name="OVERHEIDop.straatnaam">School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OVERHEID.EPSG28992/DC.spatial">260089 544212</meta:user-defined>
    <meta:user-defined meta:name="OVERHEID.EPSG28992/DC.spatial">258110 547314</meta:user-defined>
    <meta:user-defined meta:name="OVERHEIDop.versieInformatie"/>
  </office:meta>
</office:document-meta>
</file>