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d.C. Martina, Madridweg 275, 3137 A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 M.d.C. Martina, geboren 24-02-1963, Madridweg 275, 3137 AN Vlaardingen, met ingang van  20-05-2015</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225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d.C. Martina, Madridweg 275, 3137 A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53</meta:user-defined>
    <meta:user-defined meta:name="OVERHEIDop.GmbID/DC.identifier">gmb-2015-52253</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AM 259</meta:user-defined>
    <meta:user-defined meta:name="OVERHEIDop.woonplaats">Vlaardingen</meta:user-defined>
    <meta:user-defined meta:name="OVERHEIDop.straatnaam">Madrid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86 439142</meta:user-defined>
    <meta:user-defined meta:name="OVERHEIDop.versieInformatie"/>
  </office:meta>
</office:document-meta>
</file>