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Exloo, Zuideresweg, het organiseren van de folkloredag "Op de Kloeten" (verleend 10/06).</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xloo</text:span>
          </text:p>
            <text:p text:style-name="common-al">Zuideresweg, vergunning verleend voor het organiseren van de folkloredag "Op de Kloeten" op zondag 26 juli 2015 van 10.00 uur tot 17.00 uur.</text:p>
            <text:p text:style-name="tussenkopcur">
            <text:span text:style-name="nadrukvet">Tijdelijke verkeersmaatregel</text:span>
          </text:p>
            <text:p text:style-name="common-al">Burgemeester en wethouders hebben besloten tot het instellen van een tijdelijke verkeersmaatregel op zondag 26 juli 2015 van 07.00 uur tot 21.00 uur:</text:p>
            <text:p text:style-name="common-al">-het afsluiten van de Zuideresweg vanaf de Polweg en de Hoofdstraat te Exloo.</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52250</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50</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50</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xloo, Zuideresweg, het organiseren van de folkloredag "Op de Kloeten" (verleend 10/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250</meta:user-defined>
    <meta:user-defined meta:name="OVERHEIDop.GmbID/DC.identifier">gmb-2015-52250</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Exloo</meta:user-defined>
    <meta:user-defined meta:name="OVERHEIDop.straatnaam">Zuideresweg</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OVERHEID.EPSG28992/DC.spatial">254836 544689</meta:user-defined>
    <meta:user-defined meta:name="OVERHEIDop.versieInformatie"/>
  </office:meta>
</office:document-meta>
</file>