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phogen perceel, aanleg tijdelijk baggerdepot, afwijken bestemmingsplan, Nabij Korte Molenweg 7,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venementenvergunning:</text:span>
          </text:p>
            <text:p text:style-name="common-al"/>
            <text:p text:style-name="common-al">
            <text:span text:style-name="nadrukvet">Locatie</text:span> Nabij Korte Molenweg 7, Oterleek</text:p>
            <text:p text:style-name="common-al">
            <text:span text:style-name="nadrukvet"> omschrijving </text:span>ophogen perceel</text:p>
            <text:p text:style-name="common-al">Aanleg tijdelijk baggerdepot</text:p>
            <text:p text:style-name="common-al">Afwijken bestemmingsplan</text:p>
            <text:p text:style-name="common-al">
            <text:span text:style-name="nadrukvet"> verzenddatum</text:span> 9 januari 2015 </text:p>
            <text:p text:style-name="common-al"/>
            <text:p text:style-name="common-al">
            <text:span text:style-name="nadrukvet">Bezwaar</text:span>
          </text:p>
            <text:p text:style-name="common-al">Tegen (een van) deze besluiten kunnen belanghebbenden binnen 6 weken schriftelijk en gemotiveerd bezwaar indienen bij burgemeester en wethouders van Alkmaar, postbus 53, 1800 BC Alkmaar De termijn van zes weken gaat in een dag na verzending van de besluiten aan de aanvrager. Deze dag hoeft niet gelijk te zijn aan de datum van deze publicatie. Als u op de uitspraak in bezwaar niet kunt wachten en snel een voorlopige maatregel nodig is, kunt u de rechter daarom verzoeken. Dat verzoek moet u richten tot de voorzieningenrechter van de Rechtbank Noord-Holland, afdeling Publieksrecht, sectie Bestuursrecht, locatie Alkmaar (Postbus 1621, 2003 BR Haarlem). Dit kan alleen als u het bezwaarschrift al bij ons college hebt ingediend. Met uw verzoek aan de voorzieningenrechter van de rechtbank moet u een kopie van uw bezwaarschrift meesturen.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22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hogen perceel, aanleg tijdelijk baggerdepot, afwijken bestemmingsplan, Nabij Korte Molenweg 7, Oterl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225</meta:user-defined>
    <meta:user-defined meta:name="OVERHEIDop.GmbID/DC.identifier">gmb-2015-522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2EE 7</meta:user-defined>
    <meta:user-defined meta:name="OVERHEIDop.woonplaats">Oterleek</meta:user-defined>
    <meta:user-defined meta:name="OVERHEIDop.straatnaam">Korte Mol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6709 515967</meta:user-defined>
    <meta:user-defined meta:name="OVERHEIDop.versieInformatie"/>
  </office:meta>
</office:document-meta>
</file>