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 El Boujattouyi,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 M. El Boujattouyi, geboren 13-07-1983, Oosthavenkade 8, 3134 NV Vlaardingen, met ingang van 20-05-2015</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224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4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24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 El Boujattouyi,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249</meta:user-defined>
    <meta:user-defined meta:name="OVERHEIDop.GmbID/DC.identifier">gmb-2015-52249</meta:user-defined>
    <meta:user-defined meta:name="OVERHEID.Gemeente/DC.creator">Vlaarding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267 436135</meta:user-defined>
    <meta:user-defined meta:name="OVERHEIDop.versieInformatie"/>
  </office:meta>
</office:document-meta>
</file>