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Haanwijk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7</text:p>
            <text:p text:style-name="common-al">het restaureren van de gevels van de poortdoorgang (Bouwdeel C, rijksmonument)</text:p>
            <text:p text:style-name="common-al">Uitgebreide procedure voor de activiteit: bouw en monument 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juni 2015 tot en met 30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4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Haanwijk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247</meta:user-defined>
    <meta:user-defined meta:name="OVERHEIDop.GmbID/DC.identifier">gmb-2015-522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8</meta:user-defined>
    <meta:user-defined meta:name="xs:date/OVERHEIDop.einddatum">2015-08-13</meta:user-defined>
    <meta:user-defined meta:name="OVERHEID.EPSG28992/DC.spatial">150569 407232</meta:user-defined>
    <meta:user-defined meta:name="OVERHEIDop.versieInformatie"/>
  </office:meta>
</office:document-meta>
</file>