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ordenseweg 6 H62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ni 2015 de volgende aanvraag voor een omgevingsvergunning hebben ontvangen:</text:p>
            <text:p text:style-name="common-al">Vordenseweg 6 H623 Lochem, het plaatsen van een dakkapel, nr. 2015-01210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224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rdenseweg 6 H62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243</meta:user-defined>
    <meta:user-defined meta:name="OVERHEIDop.GmbID/DC.identifier">gmb-2015-5224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B 6 h315</meta:user-defined>
    <meta:user-defined meta:name="OVERHEIDop.woonplaats">Lo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547 462352</meta:user-defined>
    <meta:user-defined meta:name="OVERHEIDop.versieInformatie"/>
  </office:meta>
</office:document-meta>
</file>