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Haanwijk 1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34</text:p>
            <text:p text:style-name="common-al">het restaureren van het landhuis (monument)</text:p>
            <text:p text:style-name="common-al">Uitgebreide procedure voor de activiteit: bouw en monument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19 juni 2015 tot en met 30 juli 2015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2242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42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42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Haanwijk 1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2242</meta:user-defined>
    <meta:user-defined meta:name="OVERHEIDop.GmbID/DC.identifier">gmb-2015-5224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G 1a</meta:user-defined>
    <meta:user-defined meta:name="OVERHEIDop.woonplaats">Sint-Michielsgestel</meta:user-defined>
    <meta:user-defined meta:name="OVERHEIDop.straatnaam">Haanwij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18</meta:user-defined>
    <meta:user-defined meta:name="xs:date/OVERHEIDop.einddatum">2015-08-13</meta:user-defined>
    <meta:user-defined meta:name="OVERHEID.EPSG28992/DC.spatial">150569 407232</meta:user-defined>
    <meta:user-defined meta:name="OVERHEIDop.versieInformatie"/>
  </office:meta>
</office:document-meta>
</file>