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Valklaan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3</text:p>
            <text:p text:style-name="common-al">Uiterste beslistermijn 11 augustus 2015</text:p>
            <text:p text:style-name="common-al">het plaatsen van een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3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Valklaan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35</meta:user-defined>
    <meta:user-defined meta:name="OVERHEIDop.GmbID/DC.identifier">gmb-2015-522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X 33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3244 405759</meta:user-defined>
    <meta:user-defined meta:name="OVERHEIDop.versieInformatie"/>
  </office:meta>
</office:document-meta>
</file>