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nwe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9</text:p>
            <text:p text:style-name="common-al">Verleend op 9 juni 2015</text:p>
            <text:p text:style-name="common-al">het kappen van 52 bomen langs de Runweg, kadastraal bekend gemeente Berlicum, sectie L, nummer 2921 in verband met de verbreding van de N 279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3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nwe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33</meta:user-defined>
    <meta:user-defined meta:name="OVERHEIDop.GmbID/DC.identifier">gmb-2015-522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N 24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5344 409489</meta:user-defined>
    <meta:user-defined meta:name="OVERHEIDop.versieInformatie"/>
  </office:meta>
</office:document-meta>
</file>