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besloten de op </text:p>
            <text:p text:style-name="common-al">10 juni 2008 aan Mol Agrocom B.V. verleende vergunning voor de inrichting aan de </text:p>
            <text:p text:style-name="common-al">Energiebaan 15, 3255 SB Oude-Tonge, krachtens artikel 2.31 van de Wet algemene bepalingen omgevingsrecht te wijzigen/aan te vullen.</text:p>
            <text:p text:style-name="common-al">Het gaat om een inrichting voor de op- en overslag van gewasbeschermingsmiddelen, organische- en kunstmeststoffen, pootgoed, consumptieaardappelen, granen, zaaizaad, uien en palets.</text:p>
            <text:p text:style-name="common-al">De wijziging betreft het wijzigen van de geluidsvoorschriften, het aanvullen met voorschriften uit de PGS 15 en PGS 7 en het intrekken van hoofdstuk 5, hoofdstuk 16 en hoofdstuk 18 omdat deze zaken respectievelijk in het Arbobesluit, Activiteitenbesluit dan wel in het Bouwbesluit worden geregeld.</text:p>
            <text:p text:style-name="tussenkopcur">
            <text:span text:style-name="nadrukvet">Inzage</text:span>
          </text:p>
            <text:p text:style-name="common-al">U kunt de beschikking tijdens kantooruren van 17 juni 2015 tot en met 29 juli 2015 op de volgende plaatsen inzien:</text:p>
            <text:list text:style-name="id1-3-2-1-1-10">
              <text:list-item text:style-override="id1-3-2-1-1-10-1">
                <text:number>-</text:number>
                <text:p text:style-name="al">het gemeentehuis van Goeree-Overflakkee, Koningin Julianaweg 45 te Middelharnis. Het gemeentehuis is op werkdagen geopend van 08.00 uur tot 17.00 uur, op donderdag van 18.00 uur tot 20.00 uur en op zaterdag van 09.00 uur tot 11.00 uur. De gemeente werkt alleen op afspraak via telefoonnummer 14 0187;</text:p>
              </text:list-item>
              <text:list-item text:style-override="id1-3-2-1-1-10-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3">
              <text:list-item text:style-override="id1-3-2-1-1-13-1">
                <text:number>-</text:number>
                <text:p text:style-name="al">belanghebbenden die zienswijzen hebben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last-al">De heer J. Bakker van de DCMR, telefoon: 010 - 246 80 86. Zaaknummer: 98475676, DMS-nummer: 21965193.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5223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3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3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beschikk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232</meta:user-defined>
    <meta:user-defined meta:name="OVERHEIDop.GmbID/DC.identifier">gmb-2015-52232</meta:user-defined>
    <meta:user-defined meta:name="OVERHEID.Gemeente/DC.creator">Goeree-Overflakkee</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5SB 15</meta:user-defined>
    <meta:user-defined meta:name="OVERHEIDop.woonplaats">Oude-Tonge</meta:user-defined>
    <meta:user-defined meta:name="OVERHEIDop.straatnaam">Energiebaan</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73766 413293</meta:user-defined>
    <meta:user-defined meta:name="OVERHEIDop.versieInformatie"/>
  </office:meta>
</office:document-meta>
</file>