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Milrooijseweg 82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93</text:p>
            <text:p text:style-name="common-al">Verleend op 04 juni 2015</text:p>
            <text:p text:style-name="common-al">het plaatsen van een hekwerk</text:p>
            <text:p text:style-name="common-al">Reguliere procedure voor de activiteit: bouw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52231</text:span><text:line-break/><text:date style:data-style-name="dag" text:fixed="true" text:date-value="2015-06-15"/><text:line-break/><text:date style:data-style-name="jaar" text:fixed="true" text:date-value="2015-06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231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231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ilrooijseweg 82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5</meta:user-defined>
    <meta:user-defined meta:name="OVERHEIDop.publicationIssue">52231</meta:user-defined>
    <meta:user-defined meta:name="OVERHEIDop.GmbID/DC.identifier">gmb-2015-52231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KJ 82</meta:user-defined>
    <meta:user-defined meta:name="OVERHEIDop.woonplaats">Berlicum</meta:user-defined>
    <meta:user-defined meta:name="OVERHEIDop.straatnaam">Milrooijseweg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6-15</meta:user-defined>
    <meta:user-defined meta:name="xs:date/OVERHEIDop.einddatum">2015-08-10</meta:user-defined>
    <meta:user-defined meta:name="OVERHEID.EPSG28992/DC.spatial">156628 408968</meta:user-defined>
    <meta:user-defined meta:name="OVERHEIDop.versieInformatie"/>
  </office:meta>
</office:document-meta>
</file>