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Nineb, Nagelkruid 151, 3137 W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 Y. Nineb, geboren 03-01-1991, Nagelkruid 151, 3137 WP Vlaardingen, met ingang van 20-05-2015</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222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2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2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Y. Nineb, Nagelkruid 151, 3137 W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29</meta:user-defined>
    <meta:user-defined meta:name="OVERHEIDop.GmbID/DC.identifier">gmb-2015-52229</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WP 155</meta:user-defined>
    <meta:user-defined meta:name="OVERHEIDop.woonplaats">Vlaardingen</meta:user-defined>
    <meta:user-defined meta:name="OVERHEIDop.straatnaam">Nagelkruid</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55 438971</meta:user-defined>
    <meta:user-defined meta:name="OVERHEIDop.versieInformatie"/>
  </office:meta>
</office:document-meta>
</file>