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wet Eikenlaan 3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5 is vergunning ex. artikel 3 van de Drank- en Horecawet verleend aan A. van de Wal Exploitatie (VOF) voor het uitoefenen van het horecabedrijf gevestigd op het perceel Eikenlaan 3B te Sint-Michielsgestel.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227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2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2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wet Eikenlaan 3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227</meta:user-defined>
    <meta:user-defined meta:name="OVERHEIDop.GmbID/DC.identifier">gmb-2015-5222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RR 3b</meta:user-defined>
    <meta:user-defined meta:name="OVERHEIDop.woonplaats">Sint-Michielsgestel</meta:user-defined>
    <meta:user-defined meta:name="OVERHEIDop.straatnaam">Eiken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8-10</meta:user-defined>
    <meta:user-defined meta:name="OVERHEID.EPSG28992/DC.spatial">151566 404913</meta:user-defined>
    <meta:user-defined meta:name="OVERHEIDop.versieInformatie"/>
  </office:meta>
</office:document-meta>
</file>