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A. Martinus, Marnixlaan 81, 3132 P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 R.A. Martinus, geboren 14-09-1974, Marnixlaan 81, 3132 PL Vlaardingen, met ingang van 20-05-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221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1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1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A. Martinus, Marnixlaan 81, 3132 PL,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219</meta:user-defined>
    <meta:user-defined meta:name="OVERHEIDop.GmbID/DC.identifier">gmb-2015-52219</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PL 63</meta:user-defined>
    <meta:user-defined meta:name="OVERHEIDop.woonplaats">Vlaardingen</meta:user-defined>
    <meta:user-defined meta:name="OVERHEIDop.straatnaam">Marnix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754 436189</meta:user-defined>
    <meta:user-defined meta:name="OVERHEIDop.versieInformatie"/>
  </office:meta>
</office:document-meta>
</file>